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portdag IKC De Abacus” op vrijdag 2 juni 2023 op het terrein van HV Huissen en het grasveld tussen de Julianastraat, Laurentiusstraat en Munt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IKC De Abacus, voor het organiseren van “sportdag IKC De Abacus” op vrijdag 2 juni 2023 op het terrein van HV Huissen en het grasveld tussen de Julianastraat, Laurentiusstraat en Muntstraat (3 april 2023) <text:span text:style-name="nadrukcur">6851K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483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3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3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sportdag IKC De Abacus” op vrijdag 2 juni 2023 op het terrein van HV Huissen en het grasveld tussen de Julianastraat, Laurentiusstraat en Muntstraat te Huissen</meta:user-defined>
    <meta:user-defined meta:name="DCTERMS.W3CDTF/DCTERMS.available">2023-04-12</meta:user-defined>
    <meta:user-defined meta:name="DCTERMS.W3CDTF/OVERHEIDop.jaargang">2023</meta:user-defined>
    <meta:user-defined meta:name="OVERHEIDop.publicationIssue">154833</meta:user-defined>
    <meta:user-defined meta:name="OVERHEIDop.GmbID/DC.identifier">gmb-2023-154833</meta:user-defined>
    <meta:user-defined meta:name="OVERHEIDop.versieInformatie"/>
  </office:meta>
</office:document-meta>
</file>