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1, 3972 KD Driebergen-Rijsenburg, Ontheffing schenktijden op 8 april 2023 van 0:00 uur tot er met 03:00 uur (RX2023-00000611, 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De Woerd 1, 3972 KD Driebergen-Rijsenburg</text:span>, Ontheffing schenktijden op 8 april 2023 van 0:00 uur tot er met 03:00 uur (RX2023-00000611, 5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8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Woerd 1, 3972 KD Driebergen-Rijsenburg, Ontheffing schenktijden op 8 april 2023 van 0:00 uur tot er met 03:00 uur (RX2023-00000611, 5 april 2023)</meta:user-defined>
    <dc:language>nl</dc:language>
    <meta:user-defined meta:name="OVERHEIDop.locatietype/OVERHEIDop.gebiedsmarkering">Punt</meta:user-defined>
    <meta:user-defined meta:name="DC.title">Gemeente Utrechtse Heuvelrug, verleende ontheffing APV/Bijzondere wetten - De Woerd 1, 3972 KD Driebergen-Rijsenburg, Ontheffing schenktijden op 8 april 2023 van 0:00 uur tot er met 03:00 uur (RX2023-00000611, 5 april 2023)</meta:user-defined>
    <meta:user-defined meta:name="OVERHEIDop.datumEindeReactietermijn">2023-05-19</meta:user-defined>
    <meta:user-defined meta:name="OVERHEIDop.terinzageleggingBG">https://jeleefomgeving.nl/inzien/814994386/8476cffa-d3ad-11ed-8157-005056011332</meta:user-defined>
    <meta:user-defined meta:name="DCTERMS.W3CDTF/DCTERMS.available">2023-04-11</meta:user-defined>
    <meta:user-defined meta:name="DCTERMS.W3CDTF/OVERHEIDop.jaargang">2023</meta:user-defined>
    <meta:user-defined meta:name="OVERHEIDop.publicationIssue">154829</meta:user-defined>
    <meta:user-defined meta:name="OVERHEIDop.GmbID/DC.identifier">gmb-2023-154829</meta:user-defined>
    <meta:user-defined meta:name="OVERHEIDop.versieInformatie"/>
  </office:meta>
</office:document-meta>
</file>