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oningsdag Egmond aan Zee 2023 op 27 april 2023, Burgermeester Eijmaplein in Egmond aan zee, verzenddatum 5 april 2023 (Z23 113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82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oningsdag Egmond aan Zee 2023 op 27 april 2023, Burgermeester Eijmaplein in Egmond aan zee, verzenddatum 5 april 2023 (Z23 113613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4828</meta:user-defined>
    <meta:user-defined meta:name="OVERHEIDop.GmbID/DC.identifier">gmb-2023-154828</meta:user-defined>
    <meta:user-defined meta:name="OVERHEIDop.versieInformatie"/>
  </office:meta>
</office:document-meta>
</file>