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oningsdag 2023 op donderdag 27 april 2023 in de omgeving van het Ot en Sienpad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Wijkvereniging “De Zilverkamp” voor het organiseren van Koningsdag 2023 op donderdag 27 april 2023 in de omgeving van het Ot en Sienpad in Huissen (3 april 2023) <text:span text:style-name="nadrukcur">6852EG</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5482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482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het organiseren van Koningsdag 2023 op donderdag 27 april 2023 in de omgeving van het Ot en Sienpad te Huissen</meta:user-defined>
    <meta:user-defined meta:name="DCTERMS.W3CDTF/DCTERMS.available">2023-04-12</meta:user-defined>
    <meta:user-defined meta:name="DCTERMS.W3CDTF/OVERHEIDop.jaargang">2023</meta:user-defined>
    <meta:user-defined meta:name="OVERHEIDop.publicationIssue">154827</meta:user-defined>
    <meta:user-defined meta:name="OVERHEIDop.GmbID/DC.identifier">gmb-2023-154827</meta:user-defined>
    <meta:user-defined meta:name="OVERHEIDop.versieInformatie"/>
  </office:meta>
</office:document-meta>
</file>