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Koningsnacht &amp; dag Merlijn aan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Z2023-00000105 voor een evenement voor het houden van Koningsnacht &amp; dag in Hengelo Merlijn op locatie Langestraat 16 in Hengelo op <text:span text:style-name="nadrukvet">26 april 2023 </text:span>tot<text:span text:style-name="nadrukvet"> 27 april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82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2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2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Koningsnacht &amp; dag Merlijn aan Langestraat 16 in Hengelo.</meta:user-defined>
    <meta:user-defined meta:name="DCTERMS.W3CDTF/DCTERMS.available">2023-04-11</meta:user-defined>
    <meta:user-defined meta:name="DCTERMS.W3CDTF/OVERHEIDop.jaargang">2023</meta:user-defined>
    <meta:user-defined meta:name="OVERHEIDop.publicationIssue">154825</meta:user-defined>
    <meta:user-defined meta:name="OVERHEIDop.GmbID/DC.identifier">gmb-2023-154825</meta:user-defined>
    <meta:user-defined meta:name="OVERHEIDop.versieInformatie"/>
  </office:meta>
</office:document-meta>
</file>