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l 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april 2023 een besluit genomen op de aanvraag voor een omgevingsvergunning op locatie Hool 1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neutraal veranderen van een inrichting</text:p>
              </text:list-item>
              <text:list-item text:style-override="id1-3-2-1-1-2-3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wijzigen van een luchtwasser en milieuneutrale melding kenmerk Z/184003</text:p>
            <text:p text:style-name="common-al">Locatie: Hool 1 te Erp</text:p>
            <text:p text:style-name="common-al">Zaaknummer: OV-2022-068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april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482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2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2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l 1 te Erp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823</meta:user-defined>
    <meta:user-defined meta:name="OVERHEIDop.GmbID/DC.identifier">gmb-2023-154823</meta:user-defined>
    <meta:user-defined meta:name="OVERHEIDop.versieInformatie"/>
  </office:meta>
</office:document-meta>
</file>