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Aalsmeerderdijk 622, 1435 BW, realiseren uitbreiding woonhuis aan de achterzijde, verzenddatum 04-04-2023, zaaknummer 7241355, olonummer 75169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82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2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82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Aalsmeerderdijk 622, 1435 BW, realiseren uitbreiding woonhuis aan de achterzijde, verzenddatum 04-04-2023, zaaknummer 7241355, olonummer 7516973.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822</meta:user-defined>
    <meta:user-defined meta:name="OVERHEIDop.GmbID/DC.identifier">gmb-2023-154822</meta:user-defined>
    <meta:user-defined meta:name="OVERHEIDop.versieInformatie"/>
  </office:meta>
</office:document-meta>
</file>