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Voetbalverenigin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595</text:span>
          </text:p>
            <text:p text:style-name="common-al">Gemeente Aalsmeer heeft op 5 april 2023 een aanvraag evenementenvergunning ontvangen voor Kindervakantieweek van 31 juli 2023 tot 4 augustus 2023. De locatie is Voetbalvereniging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159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8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Voetbalvereniging Aalsme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4821</meta:user-defined>
    <meta:user-defined meta:name="OVERHEIDop.GmbID/DC.identifier">gmb-2023-154821</meta:user-defined>
    <meta:user-defined meta:name="OVERHEIDop.versieInformatie"/>
  </office:meta>
</office:document-meta>
</file>