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Kerkstraat 12, 6996AH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Kerkstraat 12, 6996AH Drempt. De bezwaartermijn eindigt op 23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81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1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1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erkstraat 12, 6996AH Drempt</meta:user-defined>
    <dc:language>nl</dc:language>
    <meta:user-defined meta:name="OVERHEIDop.locatietype/OVERHEIDop.gebiedsmarkering">Punt</meta:user-defined>
    <meta:user-defined meta:name="DC.title">Besluit voor het plaatsen van een dakkapel aan de Kerkstraat 12, 6996AH Drempt</meta:user-defined>
    <meta:user-defined meta:name="OVERHEIDop.datumEindeReactietermijn">2023-05-23</meta:user-defined>
    <meta:user-defined meta:name="OVERHEIDop.terinzageleggingBG">https://jeleefomgeving.nl/inzien/813647290/6b978eee-d3ae-11ed-8157-005056011332</meta:user-defined>
    <meta:user-defined meta:name="DCTERMS.W3CDTF/DCTERMS.available">2023-04-11</meta:user-defined>
    <meta:user-defined meta:name="DCTERMS.W3CDTF/OVERHEIDop.jaargang">2023</meta:user-defined>
    <meta:user-defined meta:name="OVERHEIDop.publicationIssue">154814</meta:user-defined>
    <meta:user-defined meta:name="OVERHEIDop.GmbID/DC.identifier">gmb-2023-154814</meta:user-defined>
    <meta:user-defined meta:name="OVERHEIDop.versieInformatie"/>
  </office:meta>
</office:document-meta>
</file>