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pweg 6 in Heerde: het handelen in strijd met regels ruimtelijke ordening voor het bouwen van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maart 2023 een omgevingsvergunning heeft verleend voor het handelen in strijd met regels ruimtelijke ondening voor het bouwen van een bijbehorend bouwwerk op het perceel Terpweg 6 in Heerde (verzenddatum:  31 maart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547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744</meta:user-defined>
    <meta:user-defined meta:name="DCTERMS.abstract">Verleende omgevingsvergunning Terpweg 6 in Heerde: het handelen in strijd met regels ruimtelijke ordening voor het bouwen van een bijbehorend bouwwerk</meta:user-defined>
    <dc:language>nl</dc:language>
    <meta:user-defined meta:name="OVERHEIDop.locatietype/OVERHEIDop.gebiedsmarkering">Adres</meta:user-defined>
    <meta:user-defined meta:name="DC.title">Verleende omgevingsvergunning Terpweg 6 in Heerde: het handelen in strijd met regels ruimtelijke ordening voor het bouwen van een bijbehorend bouwwerk</meta:user-defined>
    <meta:user-defined meta:name="DCTERMS.W3CDTF/DCTERMS.available">2023-04-11</meta:user-defined>
    <meta:user-defined meta:name="DCTERMS.W3CDTF/OVERHEIDop.jaargang">2023</meta:user-defined>
    <meta:user-defined meta:name="OVERHEIDop.publicationIssue">154794</meta:user-defined>
    <meta:user-defined meta:name="OVERHEIDop.GmbID/DC.identifier">gmb-2023-154794</meta:user-defined>
    <meta:user-defined meta:name="OVERHEIDop.versieInformatie"/>
  </office:meta>
</office:document-meta>
</file>