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Ruigelaan 1 A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assenaar bekend dat op 21 maart 2023 een melding Activiteitenbesluit milieubeheer is ontvangen voor het renoveren van een bedrijfsbebouwing. De locatie betreft <text:span text:style-name="nadrukvet">Ruigelaan 1 A, 2242 NP te Wassenaar</text:span> (zaaknummer <text:span text:style-name="nadrukvet">01065552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4791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791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791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Ruigelaan 1 A te Wassenaar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791</meta:user-defined>
    <meta:user-defined meta:name="OVERHEIDop.GmbID/DC.identifier">gmb-2023-154791</meta:user-defined>
    <meta:user-defined meta:name="OVERHEIDop.versieInformatie"/>
  </office:meta>
</office:document-meta>
</file>