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Doornenburg van 21 tot en met 25 augustus 2023 op het grasveld naast de speeltuin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Doornenburg, voor het organiseren van Kinderdorp Doornenburg van 21 tot en met 25 augustus 2023 op het grasveld naast speeltuin Doornenburg <text:span text:style-name="nadrukcur">6686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mailto:evenementen@lingewaard.nl" xlink:type="simple"><text:span text:style-name="nadrukondlijn">evenementen@lingewaar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47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inderdorp Doornenburg van 21 tot en met 25 augustus 2023 op het grasveld naast de speeltuin te Doornen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785</meta:user-defined>
    <meta:user-defined meta:name="OVERHEIDop.GmbID/DC.identifier">gmb-2023-154785</meta:user-defined>
    <meta:user-defined meta:name="OVERHEIDop.versieInformatie"/>
  </office:meta>
</office:document-meta>
</file>