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iberhof 1, 4145 NT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eft de gemeente een aanvraag omgevingsvergunning (regulier) ontvangen voor het perceel Eiberhof 1, 4145 NT Schoonrewoerd. De aanvraag is geregistreerd onder zaaknummer OVR-2023-002048. De aanvraag betreft het plaatsen van een dakopbouw voor het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78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48</meta:user-defined>
    <dc:language>nl</dc:language>
    <meta:user-defined meta:name="OVERHEIDop.locatietype/OVERHEIDop.gebiedsmarkering">Punt</meta:user-defined>
    <meta:user-defined meta:name="DC.title">Ingekomen aanvraag omgevingsvergunning Eiberhof 1, 4145 NT Schoonrewoe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784</meta:user-defined>
    <meta:user-defined meta:name="OVERHEIDop.GmbID/DC.identifier">gmb-2023-154784</meta:user-defined>
    <meta:user-defined meta:name="OVERHEIDop.versieInformatie"/>
  </office:meta>
</office:document-meta>
</file>