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tijdelijk afwijken van het bestemmingsplan t.b.v. de opvang van vluchtelingen aan de Kruisstraat 88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179</text:p>
            <text:p text:style-name="common-al">
            <text:span text:style-name="nadrukvet">Verzenddatum besluit:</text:span> 05-04-2023</text:p>
            <text:p text:style-name="common-al">
            <text:span text:style-name="nadrukvet">Locatie:</text:span> Kruisstraat 88, 8375BH Oldemarkt</text:p>
            <text:p text:style-name="common-al">
            <text:span text:style-name="nadrukvet">Projectomschrijving:</text:span> het tijdelijk afwijken van het bestemmingsplan t.b.v. de opvang van  vluchtelingen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478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3179</meta:user-defined>
    <meta:user-defined meta:name="DCTERMS.abstract">tijdelijke afwijking bestemmingsplan tbv opvang vluchtelingen</meta:user-defined>
    <dc:language>nl</dc:language>
    <meta:user-defined meta:name="OVERHEIDop.locatietype/OVERHEIDop.gebiedsmarkering">Punt</meta:user-defined>
    <meta:user-defined meta:name="DC.title">Verleende omgevingsvergunning met reguliere procedure voor het tijdelijk afwijken van het bestemmingsplan t.b.v. de opvang van vluchtelingen aan de Kruisstraat 88 in Oldemark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783</meta:user-defined>
    <meta:user-defined meta:name="OVERHEIDop.GmbID/DC.identifier">gmb-2023-154783</meta:user-defined>
    <meta:user-defined meta:name="OVERHEIDop.versieInformatie"/>
  </office:meta>
</office:document-meta>
</file>