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801, 2142 ED, plaatsen van een dagactiviteitencentrum, 04-04-2023, zaaknummer 7556901, olonummer 77069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78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ieringweg 801, 2142 ED, plaatsen van een dagactiviteitencentrum, 04-04-2023, zaaknummer 7556901, olonummer 7706989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82</meta:user-defined>
    <meta:user-defined meta:name="OVERHEIDop.GmbID/DC.identifier">gmb-2023-154782</meta:user-defined>
    <meta:user-defined meta:name="OVERHEIDop.versieInformatie"/>
  </office:meta>
</office:document-meta>
</file>