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G Zuid, Deelplan Krakeel 40</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bestemmingsplan BG Zuid, Deelplan Krakeel 40 voorbereid. In het bestemmingsplan wordt mogelijk gemaakt dat tussen de percelen Krakeel 44A en 46 te Noordscheschut een compensatiewoning kan worden gebouwd. Deze woning kan worden gebouwd in het kader van Ruimte voor Ruimte en de sloop van de voormalige agrarische bebouwing op het perceel Krakeel 40.  </text:p>
            <text:p text:style-name="common-al">
            <text:span text:style-name="nadrukvet">Inzage</text:span>
          </text:p>
            <text:p text:style-name="common-al">De stukken liggen van donderdag 19 januari tot en met woensdag 1 maart 2023 ter inzage bij de Gemeentewinkel, Raadhuisplein 24 in Hoogeveen. Mocht het noodzakelijk voor u zijn om bij de balie de stukken in te zien wordt verzocht om een afspraak in te plannen. Hiervoor belt u 14 0528.</text:p>
            <text:p text:style-name="common-al">U kunt de stukken ook raadplegen via <text:a xlink:href="http://www.hoogeveen.nl/inzage" xlink:type="simple">www.hoogeveen.nl/inzage</text:a> en of <text:a xlink:href="http://www.ruimtelijkeplannen.nl" xlink:type="simple">www.ruimtelijkeplannen.nl</text:a> (zoek op planid NL.IMRO.0118.2022BP9000004-ON01).</text:p>
            <text:p text:style-name="common-al">
            <text:span text:style-name="nadrukvet">Reageren</text:span>
          </text:p>
            <text:p text:style-name="last-al">Tijdens de inzagetermijn kunnen belanghebbenden een zienswijze over het ontwerpplan bij het college van B&amp;W indienen. U kunt ook mondeling een zienswijze kenbaar maken. Hiervoor kunt u contact opnemen met R. Kranenberg van de afdeling Economie, Ruimtelijke Ontwikkeling en Duurzame Leefomgeving via telefoonnummer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47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2BP9000004-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BG Zuid, Deelplan Krakeel 40</meta:user-defined>
    <meta:user-defined meta:name="DCTERMS.W3CDTF/DCTERMS.available">2023-01-18</meta:user-defined>
    <meta:user-defined meta:name="DCTERMS.W3CDTF/OVERHEIDop.jaargang">2023</meta:user-defined>
    <meta:user-defined meta:name="OVERHEIDop.publicationIssue">15478</meta:user-defined>
    <meta:user-defined meta:name="OVERHEIDop.GmbID/DC.identifier">gmb-2023-15478</meta:user-defined>
    <meta:user-defined meta:name="OVERHEIDop.versieInformatie"/>
  </office:meta>
</office:document-meta>
</file>