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voor het veranderen van de brandcompartimentering op locatie Loodsstraat 26 en 28 in Hengelo. De aanvraag is geregistreerd onder zaaknummer Z2023-000004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77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7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7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odsstraat 26 en 2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54779</meta:user-defined>
    <meta:user-defined meta:name="OVERHEIDop.GmbID/DC.identifier">gmb-2023-154779</meta:user-defined>
    <meta:user-defined meta:name="OVERHEIDop.versieInformatie"/>
  </office:meta>
</office:document-meta>
</file>