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yergracht Noord, 3755 AA, het realiseren van een paardenstal en rijbak (perceel K1054), ingekomen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477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7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7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Goyergracht Noord, 3755 AA, het realiseren van een paardenstal en rijbak (perceel K1054), ingekomen 29 maar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75</meta:user-defined>
    <meta:user-defined meta:name="OVERHEIDop.GmbID/DC.identifier">gmb-2023-154775</meta:user-defined>
    <meta:user-defined meta:name="OVERHEIDop.versieInformatie"/>
  </office:meta>
</office:document-meta>
</file>