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Transformatorstations Enexis op percelen nabij John F kennedylaan, Bergdriesch en Cronjéstraa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aan Enexis Netbeheer B.V., gevestigd te ‘s-Hertogenbosch stroken grond te verkopen en in eigendom over te dragen voor het plaatsen van transformatorstations. </text:p>
            <text:p text:style-name="al">Ligging en ruimtebeslag</text:p>
            <text:p text:style-name="al">De te verkopen stroken grond zijn delen van drie verspreid gelegen percelen nabij de John F. Kennedylaan, Bergdriesch en de Cronjéstraat te Heerlen. Het betreft delen van de percelen kadastraal bekend gemeente Heerlen:</text:p>
            <text:p text:style-name="al">sectie H nummer 1792, groot circa 25 m² (John F. Kennedylaan);</text:p>
            <text:p text:style-name="al">sectie K nummer 4111, groot circa 32 m² (Bergdriesch); </text:p>
            <text:p text:style-name="al">sectie A nummer 5869, groot circa 20 m² (Cronjéstraat).</text:p>
            <text:p text:style-name="al">Bestemming over te dragen gronden</text:p>
            <text:p text:style-name="al">De vigerende bestemming van het perceel nabij de John F. Kennedylaan (bestemmingsplan Heerlen-West) is groen. Voor het perceel nabij de Bergdriesch is dat tuin (bestemmingsplan Heerlerbaan).</text:p>
            <text:p text:style-name="al">Het perceel nabij de Cronjéstraat heeft als vigerende bestemming bedrijfsdoeleinden (bestemmingsplan Bedrijventerrein Emma).</text:p>
            <text:p text:style-name="al">Eén koopgegadigde</text:p>
            <text:p text:style-name="al">In het grootste van Limburg is Enexis Netbeheer de aangewezen netbeheerder en in die hoedanigheid is Enexis verantwoordelijk voor het gehele energienet. Enexis draagt zorg voor de aanleg, onderhoud, beheer en veiligheid van het energienet.</text:p>
            <text:p text:style-name="al">Enkel aan Enexis komt aldus de bevoegdheid toe om infrastructurele voorzieningen ten behoeve van het energienet aan te leggen.</text:p>
            <text:p text:style-name="al">Om het energienet in stand te houden en te verbeteren, dient Enexis beschikking te hebben over de hiervoor benodigde gronden. Het huidige voornemen is daarvan een voortvloeisel.</text:p>
            <text:p text:style-name="al">Reageren meerdere koopgegadigden</text:p>
            <text:p text:style-name="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Transformatorstations Enexis' </text:p>
            <text:p text:style-name="al">U kunt dat kenbaar maken door het schrijven van een brief aan burgemeester en wethouders van Heerlen, Postbus 1, 6400 AA Heerlen of het sturen van een e-mailbericht: gemeente@heerlen.nl </text:p>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Heerlen, 10 april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477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7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7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PUBLICATIE VOORNEMEN TOT GRONDVERKOOP Transformatorstations Enexis op percelen nabij John F kennedylaan, Bergdriesch en Cronjéstraat te Heerlen</meta:user-defined>
    <meta:user-defined meta:name="DCTERMS.W3CDTF/DCTERMS.available">2023-04-11</meta:user-defined>
    <meta:user-defined meta:name="DCTERMS.W3CDTF/OVERHEIDop.jaargang">2023</meta:user-defined>
    <meta:user-defined meta:name="OVERHEIDop.publicationIssue">154774</meta:user-defined>
    <meta:user-defined meta:name="OVERHEIDop.GmbID/DC.identifier">gmb-2023-154774</meta:user-defined>
    <meta:user-defined meta:name="OVERHEIDop.versieInformatie"/>
  </office:meta>
</office:document-meta>
</file>