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ireweg 14, 2153 PH, plaatsen van een fietsenstalling op eigen terrein, 04-04-2023, zaaknummer 7556476, olonummer 77103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77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7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7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ireweg 14, 2153 PH, plaatsen van een fietsenstalling op eigen terrein, 04-04-2023, zaaknummer 7556476, olonummer 7710319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772</meta:user-defined>
    <meta:user-defined meta:name="OVERHEIDop.GmbID/DC.identifier">gmb-2023-154772</meta:user-defined>
    <meta:user-defined meta:name="OVERHEIDop.versieInformatie"/>
  </office:meta>
</office:document-meta>
</file>