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632 Stroomlaan 73 te Tilburg, plaatsen van een carport, 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632 - V - Stroomlaan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76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632 Stroomlaan 73 te Tilburg, plaatsen van een carport, 4 april 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64</meta:user-defined>
    <meta:user-defined meta:name="OVERHEIDop.GmbID/DC.identifier">gmb-2023-154764</meta:user-defined>
    <meta:user-defined meta:name="OVERHEIDop.versieInformatie"/>
  </office:meta>
</office:document-meta>
</file>