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5 april 2023, <text:span text:style-name="nadrukvet">standplaatsvergunning voor de verkoop van friet, snacks en broodjes</text:span> van 1 mei 2023 tot en met 1 mei 2024, locatie Wilhelminaplein in Rijen (1027047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7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761</meta:user-defined>
    <meta:user-defined meta:name="OVERHEIDop.GmbID/DC.identifier">gmb-2023-154761</meta:user-defined>
    <meta:user-defined meta:name="OVERHEIDop.versieInformatie"/>
  </office:meta>
</office:document-meta>
</file>