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563 Meester Binkstraat 5 te Berkel-Enschot, plaatsen van een dakkapel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63 - B - Meester Bink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563 Meester Binkstraat 5 te Berkel-Enschot, plaatsen van een dakkapel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60</meta:user-defined>
    <meta:user-defined meta:name="OVERHEIDop.GmbID/DC.identifier">gmb-2023-154760</meta:user-defined>
    <meta:user-defined meta:name="OVERHEIDop.versieInformatie"/>
  </office:meta>
</office:document-meta>
</file>