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/ Aalsmeerderbrug, kavel HLM03 AL2251, aanleggen van kabels/leidingen en plaatsen van 2 nieuwe cameramasten, 04-04-2023, zaaknummer 7632653 olonummer 76326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75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5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5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Haarlemmermeer/ Aalsmeerderbrug, kavel HLM03 AL2251, aanleggen van kabels/leidingen en plaatsen van 2 nieuwe cameramasten, 04-04-2023, zaaknummer 7632653 olonummer 7632653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759</meta:user-defined>
    <meta:user-defined meta:name="OVERHEIDop.GmbID/DC.identifier">gmb-2023-154759</meta:user-defined>
    <meta:user-defined meta:name="OVERHEIDop.versieInformatie"/>
  </office:meta>
</office:document-meta>
</file>