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familietoernooi de Terriërs op donderdag 18 mei 2023, Het Zevenhuizen 50 in Heiloo, verzenddatum 5 april 2023 (Z23 1201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4758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5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5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ende evenementenvergunning familietoernooi de Terriërs op donderdag 18 mei 2023, Het Zevenhuizen 50 in Heiloo, verzenddatum 5 april 2023 (Z23 120137)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758</meta:user-defined>
    <meta:user-defined meta:name="OVERHEIDop.GmbID/DC.identifier">gmb-2023-154758</meta:user-defined>
    <meta:user-defined meta:name="OVERHEIDop.versieInformatie"/>
  </office:meta>
</office:document-meta>
</file>