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46 Langendijk 81 te Tilburg, Het gebruiken van een deel van een woning als studentenhuisvesting met 6 kamers, verzonden 5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46 - B - Langendijk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75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46 Langendijk 81 te Tilburg, Het gebruiken van een deel van een woning als studentenhuisvesting met 6 kamers, verzonden 5 april 2023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53</meta:user-defined>
    <meta:user-defined meta:name="OVERHEIDop.GmbID/DC.identifier">gmb-2023-154753</meta:user-defined>
    <meta:user-defined meta:name="OVERHEIDop.versieInformatie"/>
  </office:meta>
</office:document-meta>
</file>