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341 Dollardpad (sectie AB 2632) te Tilburg, kappen van 3 bomen, verzonden 5 april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0341 - B - Dollardpad (sectie AB 2632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4750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750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750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0341 Dollardpad (sectie AB 2632) te Tilburg, kappen van 3 bomen, verzonden 5 april 2023.</meta:user-defined>
    <meta:user-defined meta:name="DCTERMS.W3CDTF/DCTERMS.available">2023-04-07</meta:user-defined>
    <meta:user-defined meta:name="DCTERMS.W3CDTF/OVERHEIDop.jaargang">2023</meta:user-defined>
    <meta:user-defined meta:name="OVERHEIDop.externeBijlage">Kappen van 3 bomen|exb-2023-17983</meta:user-defined>
    <meta:user-defined meta:name="OVERHEIDop.publicationIssue">154750</meta:user-defined>
    <meta:user-defined meta:name="OVERHEIDop.GmbID/DC.identifier">gmb-2023-154750</meta:user-defined>
    <meta:user-defined meta:name="OVERHEIDop.versieInformatie"/>
  </office:meta>
</office:document-meta>
</file>