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pril 2023,<text:span text:style-name="nadrukvet"> Dodenherdenking Alphen </text:span>op 13 mei van 18.00 uur tot 22.00 uur in alphen, locatie Binckplein en erebegraafplaats (102523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7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37</meta:user-defined>
    <meta:user-defined meta:name="OVERHEIDop.GmbID/DC.identifier">gmb-2023-154737</meta:user-defined>
    <meta:user-defined meta:name="OVERHEIDop.versieInformatie"/>
  </office:meta>
</office:document-meta>
</file>