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97 Brittendreef 34 te Tilburg, verbouwen van een woning, verzonden 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197 - B - Brittendreef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73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97 Brittendreef 34 te Tilburg, verbouwen van een woning, verzonden 5 april 2023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34</meta:user-defined>
    <meta:user-defined meta:name="OVERHEIDop.GmbID/DC.identifier">gmb-2023-154734</meta:user-defined>
    <meta:user-defined meta:name="OVERHEIDop.versieInformatie"/>
  </office:meta>
</office:document-meta>
</file>