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46 Olmenstraat 11 te Tilburg, verbouwen van de woning, verzonden 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46 - B - Olm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7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46 Olmenstraat 11 te Tilburg, verbouwen van de woning, verzonden 5 april 202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33</meta:user-defined>
    <meta:user-defined meta:name="OVERHEIDop.GmbID/DC.identifier">gmb-2023-154733</meta:user-defined>
    <meta:user-defined meta:name="OVERHEIDop.versieInformatie"/>
  </office:meta>
</office:document-meta>
</file>