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ken van een op- en afrit t.b.v. bouwverkeer voor bouwwerkzaamheden nieuwbouw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84</text:p>
            <text:p text:style-name="common-al">Omschrijving: maken van een op- en afrit t.b.v. bouwverkeer voor bouwwerkzaamheden nieuwbouw</text:p>
            <text:p text:style-name="common-al">Adres: Fatimahof 1 5614CN Eindhoven</text:p>
            <text:p text:style-name="common-al">Soort aanvraag: Gebruik openbare ruimte</text:p>
            <text:p text:style-name="common-al">Besluit:</text:p>
            <text:p text:style-name="common-al">Besluitdatum: 10-01-2023</text:p>
            <text:p text:style-name="common-al">Heeft u direct belang bij deze beslissing? Dan kunt u binnen zes weken, na 10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84</meta:user-defined>
    <meta:user-defined meta:name="DCTERMS.abstract">maken van een op- en afrit t.b.v. bouwverkeer voor bouwwerkzaamheden nieuwbouw</meta:user-defined>
    <dc:language>nl</dc:language>
    <meta:user-defined meta:name="OVERHEIDop.locatietype/OVERHEIDop.gebiedsmarkering">Punt</meta:user-defined>
    <meta:user-defined meta:name="DC.title">Besluit op aanvraag: maken van een op- en afrit t.b.v. bouwverkeer voor bouwwerkzaamheden nieuwbouw, Fatimahof 1 5614CN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73</meta:user-defined>
    <meta:user-defined meta:name="OVERHEIDop.GmbID/DC.identifier">gmb-2023-15473</meta:user-defined>
    <meta:user-defined meta:name="OVERHEIDop.versieInformatie"/>
  </office:meta>
</office:document-meta>
</file>