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hurchillstraat 67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april 2023 heeft de gemeente een aanvraag ontvangen voor het plaatsen van twee dakkapellen n het voor- en achterdakvlak van de woning op locatie Churchillstraat 67 te Naarden. De aanvraag is geregistreerd onder zaaknummer HZ_WABO-23-056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4722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722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722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Churchillstraat 67 te Naarden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722</meta:user-defined>
    <meta:user-defined meta:name="OVERHEIDop.GmbID/DC.identifier">gmb-2023-154722</meta:user-defined>
    <meta:user-defined meta:name="OVERHEIDop.versieInformatie"/>
  </office:meta>
</office:document-meta>
</file>