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poordonk Koningsdag Culinair op 27 april 2023 (t/m 2027) aan Bernadettestraat in Spoordonk</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4-2023 een melding afgehandeld. De gemeente geeft hiermee aan dat voor Spoordonk Koningsdag Culinair op 27 april 2023 (t/m 2027) aan Bernadettestraat in Spoordonk geen vergunningplicht geldt. Het kenmerk van de gemeente voor deze zaak is 08233833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471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1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1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38334</meta:user-defined>
    <meta:user-defined meta:name="DCTERMS.abstract">Spoordonk Koningsdag Culinair op 27 april 2023 (t/m 2027)</meta:user-defined>
    <dc:language>nl</dc:language>
    <meta:user-defined meta:name="OVERHEIDop.locatietype/OVERHEIDop.gebiedsmarkering">Punt</meta:user-defined>
    <meta:user-defined meta:name="OVERHEIDop.locatietype/OVERHEIDop.gebiedsmarkering">Vlak</meta:user-defined>
    <meta:user-defined meta:name="DC.title">Melding voor Spoordonk Koningsdag Culinair op 27 april 2023 (t/m 2027) aan Bernadettestraat in Spoordonk</meta:user-defined>
    <meta:user-defined meta:name="DCTERMS.W3CDTF/DCTERMS.available">2023-04-07</meta:user-defined>
    <meta:user-defined meta:name="DCTERMS.W3CDTF/OVERHEIDop.jaargang">2023</meta:user-defined>
    <meta:user-defined meta:name="OVERHEIDop.publicationIssue">154718</meta:user-defined>
    <meta:user-defined meta:name="OVERHEIDop.GmbID/DC.identifier">gmb-2023-154718</meta:user-defined>
    <meta:user-defined meta:name="OVERHEIDop.versieInformatie"/>
  </office:meta>
</office:document-meta>
</file>