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'Feest in Oude Wetering' op 1 juli en 6 t/m 8 juli 2023- Schoolhuijsplein, Veerstraat, Weteringlaan 20 en Kerkstraat 50 te Oude Wetering - 534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pril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471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1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1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343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ingediende aanvraag evenementenvergunning voor het houden van 'Feest in Oude Wetering' op 1 juli en 6 t/m 8 juli 2023- Schoolhuijsplein, Veerstraat, Weteringlaan 20 en Kerkstraat 50 te Oude Wetering - 534311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713</meta:user-defined>
    <meta:user-defined meta:name="OVERHEIDop.GmbID/DC.identifier">gmb-2023-154713</meta:user-defined>
    <meta:user-defined meta:name="OVERHEIDop.versieInformatie"/>
  </office:meta>
</office:document-meta>
</file>