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een kaashandel op de zaterdagmarkt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ende standplaatsvergunning voor een kaashandel op de zaterdagmarkt in Franeke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 van een standplaatsvergunning voor een kaashandel op de zaterdagmarkt te Franek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708</meta:user-defined>
    <meta:user-defined meta:name="OVERHEIDop.GmbID/DC.identifier">gmb-2023-154708</meta:user-defined>
    <meta:user-defined meta:name="OVERHEIDop.versieInformatie"/>
  </office:meta>
</office:document-meta>
</file>