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voor het uitbreiden van het bedrijf door de ingebruikname van een stoomketel, stroopwafellijn en het plaatsen van vijf koelunits met synthetische koudemiddel aan Vreekesweid 2 te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ter uitvoering van de Wet milieubeheer bekend dat op grond van artikel 8.41 van deze wet de volgende meldingen zijn ontvangen:</text:p>
            <text:p text:style-name="common-al">
            <text:span text:style-name="nadrukvet">Activiteitenbesluit milieubeheer </text:span>
          </text:p>
            <text:list text:style-name="id1-3-2-1-1-3">
              <text:list-item text:style-override="id1-3-2-1-1-3-1">
                <text:number>•</text:number>
                <text:p text:style-name="al">Biscuit International, Vreekesweid 2 (1721PR) in Broek op Langedijk, het uitbreiden van het bedrijf door de ingebruikname van een stoomketel, stroopwafellijn en het plaatsen van vijf koelunits met synthetische koudemiddel;</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4705</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05</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05</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voor het uitbreiden van het bedrijf door de ingebruikname van een stoomketel, stroopwafellijn en het plaatsen van vijf koelunits met synthetische koudemiddel aan Vreekesweid 2 te Broek op Langedijk</meta:user-defined>
    <meta:user-defined meta:name="DCTERMS.W3CDTF/DCTERMS.available">2023-04-07</meta:user-defined>
    <meta:user-defined meta:name="DCTERMS.W3CDTF/OVERHEIDop.jaargang">2023</meta:user-defined>
    <meta:user-defined meta:name="OVERHEIDop.publicationIssue">154705</meta:user-defined>
    <meta:user-defined meta:name="OVERHEIDop.GmbID/DC.identifier">gmb-2023-154705</meta:user-defined>
    <meta:user-defined meta:name="OVERHEIDop.versieInformatie"/>
  </office:meta>
</office:document-meta>
</file>