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omzetten van een tijdelijke aanvraag naar een definitieve aanvraag voor 2 erfmolens, De Broekhuizen 4A 7722PC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5-04-2023 onderstaand besluit genomen:</text:p>
            <text:p text:style-name="common-al">
            <text:span text:style-name="nadrukvet">Kenmerk:</text:span> Z2023-00000501</text:p>
            <text:p text:style-name="common-al">
            <text:span text:style-name="nadrukvet">Ingekomen:</text:span> 13-01-2023</text:p>
            <text:p text:style-name="common-al">
            <text:span text:style-name="nadrukvet">Locatie:</text:span> De Broekhuizen 4A 7722PC Dalfsen</text:p>
            <text:p text:style-name="common-al">
            <text:span text:style-name="nadrukvet">Projectomschrijving:</text:span> het omzetten van een tijdelijke aanvraag naar een definitieve aanvraag voor 2 erfmolens</text:p>
            <text:p text:style-name="common-al">
            <text:span text:style-name="nadrukvet">Inzage</text:span>
          </text:p>
            <text:p text:style-name="common-al">Vanaf 06-04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470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0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0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0501</meta:user-defined>
    <meta:user-defined meta:name="DCTERMS.abstract">het omzetten van een tijdelijke aanvraag naar een definitieve aanvraag voor 2 erfmolens</meta:user-defined>
    <dc:language>nl</dc:language>
    <meta:user-defined meta:name="OVERHEIDop.locatietype/OVERHEIDop.gebiedsmarkering">Punt</meta:user-defined>
    <meta:user-defined meta:name="DC.title">Besluit – reguliere procedure, het omzetten van een tijdelijke aanvraag naar een definitieve aanvraag voor 2 erfmolens, De Broekhuizen 4A 7722PC Dalfs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703</meta:user-defined>
    <meta:user-defined meta:name="OVERHEIDop.GmbID/DC.identifier">gmb-2023-154703</meta:user-defined>
    <meta:user-defined meta:name="OVERHEIDop.versieInformatie"/>
  </office:meta>
</office:document-meta>
</file>