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prichten van een distributiecentrum, plaatsen hekwerk en aanleg 2 uitritten - Tussendiepen 4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4B, Drachten, het oprichten van een distributiecentrum, plaatsen hekwerk en aanleg 2 uitritten, datum bekendmaking: 5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70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0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0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Tussendiepen 4B, Drachten, het oprichten van een distributiecentrum, plaatsen hekwerk en aanleg 2 uitritten, datum bekendmaking: 5 april 2023</meta:user-defined>
    <dc:language>nl</dc:language>
    <meta:user-defined meta:name="OVERHEIDop.locatietype/OVERHEIDop.gebiedsmarkering">Vlak</meta:user-defined>
    <meta:user-defined meta:name="DC.title">Gemeente Smallingerland - verlening omgevingsvergunning - het oprichten van een distributiecentrum, plaatsen hekwerk en aanleg 2 uitritten - Tussendiepen 4B, Drachten</meta:user-defined>
    <meta:user-defined meta:name="DCTERMS.W3CDTF/DCTERMS.available">2023-04-11</meta:user-defined>
    <meta:user-defined meta:name="DCTERMS.W3CDTF/OVERHEIDop.jaargang">2023</meta:user-defined>
    <meta:user-defined meta:name="OVERHEIDop.publicationIssue">154702</meta:user-defined>
    <meta:user-defined meta:name="OVERHEIDop.GmbID/DC.identifier">gmb-2023-154702</meta:user-defined>
    <meta:user-defined meta:name="OVERHEIDop.versieInformatie"/>
  </office:meta>
</office:document-meta>
</file>