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Johan Wijnoltsstraat in de nabijheid van huisnummer 16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12 april 2023.</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23 mei 2023</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300030</text:span><text:span text:style-name="nadrukvet">4</text:span><text:span text:style-name="nadrukvet">15</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7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Johan Wijnoltsstraat in de nabijheid van huisnummer 16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3-04-12</meta:user-defined>
    <meta:user-defined meta:name="DCTERMS.W3CDTF/OVERHEIDop.jaargang">2023</meta:user-defined>
    <meta:user-defined meta:name="OVERHEIDop.publicationIssue">154700</meta:user-defined>
    <meta:user-defined meta:name="OVERHEIDop.GmbID/DC.identifier">gmb-2023-154700</meta:user-defined>
    <meta:user-defined meta:name="OVERHEIDop.versieInformatie"/>
  </office:meta>
</office:document-meta>
</file>