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Werkgeverscommissie griffie 2020 gemeente Stichtse Vecht</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t op:</text:p>
            <text:p text:style-name="al"/>
            <text:p text:style-name="al">- het voorstel van de voorzitter van de raad van 14 februari 2023;</text:p>
            <text:p text:style-name="al">- de commissie bestuur en financiën van 21 maart 2023;</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
            <text:p text:style-name="al">De Verordening Werkgeverscommissie griffie 2020 gemeente Stichtse Vecht als volgt te wijzigen:</text:p>
            <text:p text:style-name="al"/>
            <text:p text:style-name="al">A. Aan Artikel 2 Taken en bevoegdheden werkgeverscommissie een nieuw lid 5 toe te voegen dat luidt als volgt:</text:p>
            <text:p text:style-name="al">5. De griffier beheert, onder verantwoordelijkheid van de werkgeverscommissie, de raming en de uitgaven van de werk- en opleidingsbudgetten van de raad.</text:p>
            <text:p text:style-name="al"/>
            <text:p text:style-name="al">B. In artikel 8 lid 1 en 2 de artikelen van de Wet openbaarheid van bestuur (Wob) te vervangen door de artikelen van de Wet open overheid (Woo):</text:p>
            <text:p text:style-name="al">Artikel 8 Beslotenheid van vergaderingen</text:p>
            <text:p text:style-name="al">1. De vergaderingen van de werkgeverscommissie worden vanwege de belangen als bedoeld in artikel 5.1, tweede lid onder e of lid 4 van de Wet open overheid in beslotenheid gehouden.</text:p>
            <text:p text:style-name="al">2. De agenda, de stukken en de besluitenlijst zijn openbaar, tenzij de werkgeverscommissie beslist dat op grond van een belang, genoemd in artikel 5.1 van de Wet open overheid, hierop of een deel daarvan geheimhouding moet worden gelegd.</text:p>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de dag na die van bekendmaking.</text:p>
            <text:p text:style-name="al"/>
            <text:p text:style-name="al"/>
            <text:p text:style-name="al"/>
          </text:section>
        </text:section>
        <text:section text:name="regeling-sluiting_id1-3-2-3" text:style-name="regeling-sluiting">
          <text:section text:name="ondertekening_id1-3-2-3-1">
            <text:p><text:span text:style-name="functie">18 april 2023</text:span></text:p>
            <text:p><text:span text:style-name="functie"/></text:p>
            <text:p><text:span text:style-name="functie">Griffier    Voorzitter</text:span></text:p>
            <text:p><text:span text:style-name="functie">B. Espeldoorn-Bloemendal drs. A.J.H.T.H. Rei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469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69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etten.overheid.nl/zoeken</meta:user-defined>
    <meta:user-defined meta:name="DCTERMS.alternative">Verordening werkgeverscommissie griffie 2020 gemeente Stichtse Vecht</meta:user-defined>
    <dc:language>nl</dc:language>
    <meta:user-defined meta:name="OVERHEIDop.locatietype/OVERHEIDop.gebiedsmarkering">Gemeente</meta:user-defined>
    <meta:user-defined meta:name="DC.title">Verordening werkgeverscommissie griffie 2020 gemeente Stichtse Vecht</meta:user-defined>
    <meta:user-defined meta:name="DCTERMS.W3CDTF/DCTERMS.available">2023-04-20</meta:user-defined>
    <meta:user-defined meta:name="DCTERMS.W3CDTF/OVERHEIDop.jaargang">2023</meta:user-defined>
    <meta:user-defined meta:name="OVERHEIDop.publicationIssue">154699</meta:user-defined>
    <meta:user-defined meta:name="OVERHEIDop.betreftRegeling">CVDR644517_2</meta:user-defined>
    <meta:user-defined meta:name="xs:date/OVERHEIDop.startdatum">2023-04-21</meta:user-defined>
    <meta:user-defined meta:name="OVERHEIDop.GmbID/DC.identifier">gmb-2023-154699</meta:user-defined>
    <meta:user-defined meta:name="OVERHEIDop.versieInformatie"/>
  </office:meta>
</office:document-meta>
</file>