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april 2023 een omgevingsvergunning verleend voor het tijdelijk gebruiken van een weiland voor een bivak voor de deelnemer aan stoet van historische voertuigen van 'Het Gooi Bevrijd' van 3 t/m 8 mei 2023 op de locatie Oud-Loosdrechtsedijk 4 te Loosdrecht (zaaknummer Z.7733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6 april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4694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9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9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Oud-Loosdrechtsedijk 4 te Loosdrecht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694</meta:user-defined>
    <meta:user-defined meta:name="OVERHEIDop.GmbID/DC.identifier">gmb-2023-154694</meta:user-defined>
    <meta:user-defined meta:name="OVERHEIDop.versieInformatie"/>
  </office:meta>
</office:document-meta>
</file>