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ganinipad 10, 2912XK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pril 2023 een aanvraag om een omgevingsvergunning ontvangen. Dit betreft het vervangen van de voordeur en het zijpaneel ter plaatse van de Paganinipad 10, 2912XK Nieuwerkerk aan den IJssel. De aanvraag is geregistreerd onder kenmerk 2023-00003172.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468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8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8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Paganinipad 10, 2912XK Nieuwerkerk aan den IJssel</meta:user-defined>
    <meta:user-defined meta:name="DCTERMS.W3CDTF/DCTERMS.available">2023-04-11</meta:user-defined>
    <meta:user-defined meta:name="DCTERMS.W3CDTF/OVERHEIDop.jaargang">2023</meta:user-defined>
    <meta:user-defined meta:name="OVERHEIDop.publicationIssue">154689</meta:user-defined>
    <meta:user-defined meta:name="OVERHEIDop.GmbID/DC.identifier">gmb-2023-154689</meta:user-defined>
    <meta:user-defined meta:name="OVERHEIDop.versieInformatie"/>
  </office:meta>
</office:document-meta>
</file>