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Professor Jonkerlaan 8 in Heerde: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31 maart 2023 een omgevingsvergunning heeft geweigerd voor het kappen van 6 bomen op het perceel Professor Jonkerlaan 8 in Heerde (verzenddatum: 31 maart 2023).</text:p>
            <text:p text:style-name="common-al"/>
            <text:p text:style-name="last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5468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68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68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85095</meta:user-defined>
    <meta:user-defined meta:name="DCTERMS.abstract">Weigering omgevingsvergunning Professor Jonkerlaan 8 in Heerde: het kappen van 6 bomen</meta:user-defined>
    <dc:language>nl</dc:language>
    <meta:user-defined meta:name="OVERHEIDop.locatietype/OVERHEIDop.gebiedsmarkering">Adres</meta:user-defined>
    <meta:user-defined meta:name="DC.title">Weigering omgevingsvergunning Professor Jonkerlaan 8 in Heerde: het kappen van 6 bom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685</meta:user-defined>
    <meta:user-defined meta:name="OVERHEIDop.GmbID/DC.identifier">gmb-2023-154685</meta:user-defined>
    <meta:user-defined meta:name="OVERHEIDop.versieInformatie"/>
  </office:meta>
</office:document-meta>
</file>