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647 Koningsdag Ugchelen d.d. 27 april 2023, Bogaardslaan 1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Tradionele kinderspelen rondom het Dorpshuis  </text:p>
            <text:p text:style-name="tussenkopcur"/>
            <text:p text:style-name="common-al"/>
            <text:p text:style-name="tussenkopcur">Datum vergunning:</text:p>
            <text:p text:style-name="tussenkopcur">5 april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683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68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68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nderwijs en wetenschap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647 Koningsdag Ugchelen d.d. 27 april 2023, Bogaardslaan 1 in Ugchel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683</meta:user-defined>
    <meta:user-defined meta:name="OVERHEIDop.GmbID/DC.identifier">gmb-2023-154683</meta:user-defined>
    <meta:user-defined meta:name="OVERHEIDop.versieInformatie"/>
  </office:meta>
</office:document-meta>
</file>