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599 Grand opening Paleis Het Loo d.d. 21 april 2023, Koninklijk Park 1 en 16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Grand opening  </text:p>
            <text:p text:style-name="tussenkopcur"/>
            <text:p text:style-name="common-al"/>
            <text:p text:style-name="tussenkopcur">Datum vergunning:</text:p>
            <text:p text:style-name="tussenkopcur">4 april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4681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681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681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3/68599 Grand opening Paleis Het Loo d.d. 21 april 2023, Koninklijk Park 1 en 16 in Apeldoorn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681</meta:user-defined>
    <meta:user-defined meta:name="OVERHEIDop.GmbID/DC.identifier">gmb-2023-154681</meta:user-defined>
    <meta:user-defined meta:name="OVERHEIDop.versieInformatie"/>
  </office:meta>
</office:document-meta>
</file>