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denherdenking Cauberg 4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2023-013818 en DMS nummer 1216085 voor een aanvraag beschikking op de locatie Cauberg 28.. De vergunning is verleend. Het besluit betreft een evenementenvergunning voor 'Dodenherdenking Cauberg' op 4 mei 202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467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beschikking behandelen op locatie Cauberg 28</meta:user-defined>
    <dc:language>nl</dc:language>
    <meta:user-defined meta:name="OVERHEIDop.locatietype/OVERHEIDop.gebiedsmarkering">Punt</meta:user-defined>
    <meta:user-defined meta:name="DC.title">Kennisgeving besluit op aanvraag beschikking, Dodenherdenking Cauberg 4 mei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679</meta:user-defined>
    <meta:user-defined meta:name="OVERHEIDop.GmbID/DC.identifier">gmb-2023-154679</meta:user-defined>
    <meta:user-defined meta:name="OVERHEIDop.versieInformatie"/>
  </office:meta>
</office:document-meta>
</file>