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16505 - het verbouwen van een woonhuis en bakkerij op de locatie Edisonstraat 14, 1521 TH Wormerveer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467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7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7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505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673</meta:user-defined>
    <meta:user-defined meta:name="OVERHEIDop.GmbID/DC.identifier">gmb-2023-154673</meta:user-defined>
    <meta:user-defined meta:name="OVERHEIDop.versieInformatie"/>
  </office:meta>
</office:document-meta>
</file>