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horst 20 t/m 2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en bekend gemaakt op de aanvraag Omgevingsvergunning voor het bouwen van 5 woningen op locatie Dalhorst 20 t/m 28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1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46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alhorst 20 t/m 28 in Ent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68</meta:user-defined>
    <meta:user-defined meta:name="OVERHEIDop.GmbID/DC.identifier">gmb-2023-154668</meta:user-defined>
    <meta:user-defined meta:name="OVERHEIDop.versieInformatie"/>
  </office:meta>
</office:document-meta>
</file>