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erktsedijk 13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melding ontvangen voor activiteiten waarvoor geen vergunningplicht geldt op locatie Berktsedijk 13 te Liessel. De melding is geregistreerd onder zaaknummer HZ-2023-035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66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erktsedijk 13 te Liess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62</meta:user-defined>
    <meta:user-defined meta:name="OVERHEIDop.GmbID/DC.identifier">gmb-2023-154662</meta:user-defined>
    <meta:user-defined meta:name="OVERHEIDop.versieInformatie"/>
  </office:meta>
</office:document-meta>
</file>