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nemen van tijdelijke verkeersmaatregelen op 10 april 2023 ten behoeve van de Ronde van Vedett te Deventer, kenmerk 80386-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Vereiste van besluit</text:p>
          <text:p text:style-name="aanhef_wie">Op grond van artikel 18, eerste lid, onder d, van de Wegenverkeerswet en het door B&amp;W genomen delegatie- en mandaatbesluit van 11 mei 2010, nummer 34.6339, zijn wij bevoegd dit verkeersbesluit te nemen</text:p>
          <text:section text:name="considerans_id1-3-2-1-5" text:style-name="considerans">
            <text:p text:style-name="tussenkopcur">
            <text:span text:style-name="nadrukvet">OVERWEGINGEN TEN AANZIEN VAN HET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Gelet op de bekendmaking d.d. 7 april 2023 van de ter inzage legging van het besluit en de mogelijkheid voor belanghebbenden om bezwaar in te dienen;</text:p>
            <text:p text:style-name="considerans.al"/>
            <text:p text:style-name="considerans.al">
            <text:span text:style-name="nadrukvet">Motivering</text:span>
          </text:p>
            <text:p text:style-name="considerans.al">In de gemeente Deventer wordt een wielerronde over de Brink en door het Bergkwartier gehouden (de Ronde van Vedett);</text:p>
            <text:p text:style-name="considerans.al">Voor deze wielerronde moeten de volgende verkeersmaatregelen worden genomen zodat het evenement doorgang kan vinden;</text:p>
            <text:p text:style-name="considerans.al">- Het instellen van een parkeerverbod op 10 april van 7:00 tot 22 uur voor de volgende straten doormiddel van E1 borden ( parkeerverbodszone) met wegsleepregeling:</text:p>
            <text:p text:style-name="considerans.al">Houtmarkt (toegang Bergkwartier)</text:p>
            <text:p text:style-name="considerans.al">Bergstraat/ Brink</text:p>
            <text:p text:style-name="considerans.al">Bergschild (onderaan nabij Vluchtelingenwerk))</text:p>
            <text:p text:style-name="considerans.al">Rijkmanstraat/ Brink</text:p>
            <text:p text:style-name="considerans.al">A de M Zandpoort/ Zandpoort</text:p>
            <text:p text:style-name="considerans.al">Roggestraat;</text:p>
            <text:p text:style-name="considerans.al"/>
            <text:p text:style-name="considerans.al">-Het plaatsen van schragen met CO2 (geslotenverklaring voor deze richting) met onderbord “UITGEZONDERD FIETSEN” voor de volgende straten:</text:p>
            <text:p text:style-name="considerans.al">Achter de Muren Zandpoort ter hoogte van Muntengang</text:p>
            <text:p text:style-name="considerans.al">Rijkmanstraat ter hoogte van Muntengang</text:p>
            <text:p text:style-name="considerans.al">Menstraat ter hoogte van Kerksteeg</text:p>
            <text:p text:style-name="considerans.al">Maansteeg/ Bergstraat</text:p>
            <text:p text:style-name="considerans.al">Roggestraat (achterzijde Hip)</text:p>
            <text:p text:style-name="considerans.al">Bergkerkplein/ Roggestraat</text:p>
            <text:p text:style-name="considerans.al">Boterstraat 1 (aan beide zijden);</text:p>
            <text:p text:style-name="considerans.al"/>
            <text:p text:style-name="considerans.al">- gelet op de tijdelijkheid van de wielerronde zullen de verkeersmaatregelen geen problemen opleveren voor het verkeer;</text:p>
            <text:p text:style-name="considerans.al">- door het nemen van dit verkeersbesluit kan er accuraat en handhavend opgetreden worden tegen de eventuele overtreders;</text:p>
            <text:p text:style-name="considerans.al">- op grond van het bepaalde in artikel 15 lid 1 WVW en artikel 12 BABW is voor het plaatsen van verkeerstekens een verkeersbesluit noodzakelijk;</text:p>
            <text:p text:style-name="considerans.al">- Overeenkomstig artikel 24 van het Besluit administratieve bepalingen inzake het wegverkeer is overleg gepleegd met de korpschef van het regionaal politiekorps IJsselland.</text:p>
            <text:p text:style-name="considerans.al">- De maatregel wordt genomen om de veiligheid op de weg te verzekeren en de weggebruikers te beschermen (WVW 1994 art. 2 lid 1a en 1b).</text:p>
            <text:p text:style-name="considerans.al"/>
            <text:p text:style-name="considerans.al">De hiervoor genoemde wegen c.q. weggedeelten zijn gelegen binnen de grenzen van de gemeente Deventer en in beheer en onderhoud bij de gemeente Deventer.</text:p>
            <text:p text:style-name="considerans.al"/>
            <text:p text:style-name="considerans.al">
            <text:span text:style-name="nadrukvet">Besluit</text:span>
          </text:p>
            <text:p text:style-name="considerans.al">Verkeersbesluit tot</text:p>
            <text:p text:style-name="considerans.al">1. het instellen van een tijdelijk parkeerverbod voor de volgende straten doormiddel</text:p>
            <text:p text:style-name="considerans.al">van E1 borden ( parkeerverbodszone): Houtmarkt (toegang Bergkwartier), Bergstraat/ Brink, Bergschild (onderaan nabij Vluchtelingenwerk) Rijkmanstraat/ Brink, A de M Zandpoort/ Zandpoort, Roggestraat (parkeerplaats ter hoogte van Filmhuis)</text:p>
            <text:p text:style-name="considerans.al">2. het instellen van een geslotenverklaring voor deze richting door middel van CO2 borden, met onderbord “UITGEZONDERD FIETSEN” voor de volgende straten: Achter de Muren Zandpoort ter hoogte van Muntengang, Rijkmanstraat ter hoogte van Muntengang, Menstraat ter hoogte van Kerksteeg, Maansteeg/ Bergstraat, Roggestraat (achterzijde Hip), Bergkerkplein/ Roggestraat.</text:p>
            <text:p text:style-name="considerans.al">De te nemen verkeersmaatregelen zijn tijdelijk van aard en gelden op 10 april 2023.</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4 april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65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5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nemen van tijdelijke verkeersmaatregelen op 10 april 2023 ten behoeve van de Ronde van Vedett te Deventer, kenmerk 80386-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E1</meta:user-defined>
    <dc:language>nl</dc:language>
    <meta:user-defined meta:name="OVERHEIDop.locatietype/OVERHEIDop.gebiedsmarkering">Buurt</meta:user-defined>
    <meta:user-defined meta:name="DC.title">Verkeersbesluit voor het nemen van tijdelijke verkeersmaatregelen op 10 april 2023 ten behoeve van de Ronde van Vedett te Deventer, kenmerk 80386-2023</meta:user-defined>
    <meta:user-defined meta:name="DCTERMS.W3CDTF/DCTERMS.available">2023-04-07</meta:user-defined>
    <meta:user-defined meta:name="DCTERMS.W3CDTF/OVERHEIDop.jaargang">2023</meta:user-defined>
    <meta:user-defined meta:name="OVERHEIDop.publicationIssue">154657</meta:user-defined>
    <meta:user-defined meta:name="OVERHEIDop.GmbID/DC.identifier">gmb-2023-154657</meta:user-defined>
    <meta:user-defined meta:name="OVERHEIDop.versieInformatie"/>
  </office:meta>
</office:document-meta>
</file>